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f473"/>
    </style:style>
    <style:style style:name="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85642" style:font-size-asian="11pt" style:font-style-asian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efe06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11ffa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 style:master-pag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3pt" fo:font-style="normal" fo:text-shadow="none" fo:font-weight="normal" officeooo:rsid="00154b28" officeooo:paragraph-rsid="00128a72" style:font-size-asian="13pt" style:font-style-asian="normal" style:font-weight-asian="normal" style:font-name-complex="Verdana1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4d79aa" fo:hyphenate="false" fo:hyphenation-remain-char-count="2" fo:hyphenation-push-char-count="2"/>
    </style:style>
    <style:style style:name="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style:font-size-asian="11pt" style:font-style-asian="normal" style:font-style-complex="normal"/>
    </style:style>
    <style:style style:name="T7" style:family="text">
      <style:text-properties style:font-name="Verdana" fo:font-size="11pt" fo:font-style="normal" officeooo:rsid="003efe06" style:font-size-asian="11pt" style:font-style-asian="normal" style:font-style-complex="normal"/>
    </style:style>
    <style:style style:name="T8" style:family="text">
      <style:text-properties style:font-name="Verdana" fo:font-size="11pt" fo:font-style="normal" officeooo:rsid="003f348f" style:font-size-asian="11pt" style:font-style-asian="normal" style:font-style-complex="normal"/>
    </style:style>
    <style:style style:name="T9" style:family="text">
      <style:text-properties style:font-name="Verdana" fo:font-size="11pt" fo:font-style="normal" officeooo:rsid="003f348f" style:font-size-asian="11pt" style:font-style-asian="normal"/>
    </style:style>
    <style:style style:name="T10" style:family="text">
      <style:text-properties style:font-name="Verdana" fo:font-size="11pt" fo:font-style="normal" officeooo:rsid="0045d949" style:font-size-asian="11pt" style:font-style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47d4f1" style:font-size-asian="11pt" style:font-style-asian="normal" style:font-weight-asian="bold"/>
    </style:style>
    <style:style style:name="T15" style:family="text">
      <style:text-properties style:font-name="Verdana" fo:font-size="11pt" fo:font-style="normal" fo:font-weight="bold" officeooo:rsid="0049a6a3" style:font-size-asian="11pt" style:font-style-asian="normal" style:font-weight-asian="bold"/>
    </style:style>
    <style:style style:name="T16" style:family="text">
      <style:text-properties style:font-name="Verdana" fo:font-size="11pt" style:font-size-asian="11pt"/>
    </style:style>
    <style:style style:name="T17" style:family="text">
      <style:text-properties style:font-name="Verdana" fo:font-size="11pt" officeooo:rsid="001688df" style:font-size-asian="11pt"/>
    </style:style>
    <style:style style:name="T18" style:family="text">
      <style:text-properties style:font-name="Verdana" fo:font-size="11pt" officeooo:rsid="002455af" style:font-size-asian="11pt"/>
    </style:style>
    <style:style style:name="T19" style:family="text">
      <style:text-properties style:font-name="Verdana" fo:font-size="11pt" officeooo:rsid="003a1a78" style:font-size-asian="11pt"/>
    </style:style>
    <style:style style:name="T20" style:family="text">
      <style:text-properties style:font-name="Verdana" fo:font-size="11pt" officeooo:rsid="003dafc2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23" style:family="text">
      <style:text-properties style:font-name="Verdana" fo:font-size="11pt" fo:font-weight="bold" officeooo:rsid="002bbcec" style:font-size-asian="11pt" style:font-weight-asian="bold" style:font-weight-complex="bold"/>
    </style:style>
    <style:style style:name="T24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2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6" style:family="text">
      <style:text-properties officeooo:rsid="00411f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Diputados y Diputadas de Santa Fe:</text:p>
      <text:p text:style-name="P8"><text:span text:style-name="T3">La Comisión </text:span><text:span text:style-name="T4">de Asuntos Constitucionales y Legislación General</text:span><text:span text:style-name="T25"> </text:span><text:span text:style-name="T16">ha considerado el proyecto de </text:span><text:span text:style-name="T17">declaración </text:span><text:span text:style-name="T22">3</text:span><text:span text:style-name="T24">7181</text:span><text:span text:style-name="T22"> – CD – </text:span><text:span text:style-name="T23">F</text:span><text:span text:style-name="T24">P - PS</text:span><text:span text:style-name="T17">, de autoría de</text:span><text:span text:style-name="T18">l diputado </text:span><text:span text:style-name="T19">(M.C.) Di</text:span><text:span text:style-name="T20"> Pollina</text:span><text:span text:style-name="T21">, </text:span><text:span text:style-name="T6">por el cual esta </text:span><text:span text:style-name="T7">cámara</text:span><text:span text:style-name="T6"> expresa su agrado por la reciente </text:span><text:span text:style-name="T7">inauguración</text:span><text:span text:style-name="T6"> del </text:span><text:span text:style-name="T7">M</text:span><text:span text:style-name="T6">emorial a las </text:span><text:span text:style-name="T7">V</text:span><text:span text:style-name="T6">ictimas de </text:span><text:span text:style-name="T7">Gé</text:span><text:span text:style-name="T6">nero emplazado en la </text:span><text:span text:style-name="T7">C</text:span><text:span text:style-name="T6">ostanera </text:span><text:span text:style-name="T7">O</text:span><text:span text:style-name="T6">este de la ciudad de </text:span><text:span text:style-name="T8">S</text:span><text:span text:style-name="T6">anta </text:span><text:span text:style-name="T8">F</text:span><text:span text:style-name="T6">e e </text:span><text:span text:style-name="T8">impulsado</text:span><text:span text:style-name="T6"> por la mesa </text:span><text:span text:style-name="T8">N</text:span><text:span text:style-name="T6">i </text:span><text:span text:style-name="T8">U</text:span><text:span text:style-name="T6">na </text:span><text:span text:style-name="T8">M</text:span><text:span text:style-name="T6">enos santafesina y que como espacio publico d</text:span><text:span text:style-name="T8">e</text:span><text:span text:style-name="T6">stinado al encuentro y la </text:span><text:span text:style-name="T8">reflexión</text:span><text:span text:style-name="T6"> para la comunidad</text:span><text:span text:style-name="T5">;</text:span><text:span text:style-name="T21"> </text:span><text:span text:style-name="T5">y, por las razones expuestas en los fundamentos y las que podrá dar el miembro informante, </text:span><text:span text:style-name="T10">esta comisión </text:span><text:span text:style-name="T5">aconseja la aprobación </text:span><text:span text:style-name="T10">del siguiente texto con</text:span><text:span text:style-name="T9"> modificaciones</text:span><text:span text:style-name="T5">:</text:span></text:p>
      <text:p text:style-name="P4"/>
      <text:p text:style-name="P6">LA CÁMARA DE DIPUTADOS DE LA PROVINCIA </text:p>
      <text:p text:style-name="P7">DECLARA:</text:p>
      <text:p text:style-name="P5"/>
      <text:p text:style-name="P9"><text:s/>su <text:span text:style-name="T26">beneplácito </text:span>por la inauguración del Memorial a las Víctimas de Género, emplazado en la Costanera Oeste de la ciudad de Santa Fe e impulsado por la mesa Ni Una Menos santafesina, y que como espacio público destinado al encuentro y la reflexión para la comunidad, recuerda a quienes perdieran la vida como consecuencia de la violencia de género.</text:p>
      <text:p text:style-name="P11"/>
      <text:p text:style-name="P13"><text:span text:style-name="T11">Sala de la Comisión, </text:span><text:span text:style-name="T15">27</text:span><text:span text:style-name="T11"> </text:span><text:span text:style-name="T12">de </text:span><text:span text:style-name="T14">Agosto</text:span><text:span text:style-name="T13"> </text:span><text:span text:style-name="T12">de 20</text:span><text:span text:style-name="T13">20</text:span><text:span text:style-name="T12">.</text:span></text:p>
      <text:p text:style-name="P14"><text:span text:style-name="T12">F</text:span><text:span text:style-name="T11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f473"/>
    </style:style>
    <style:style style:name="M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2020- AÑO DEL BICENT</text:span><text:span text:style-name="MT2">E</text:span><text:span text:style-name="MT1">NARIO DEL PASO A LA INMORTALIDAD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48</meta:editing-cycles>
    <meta:editing-duration>PT2H16M58S</meta:editing-duration>
    <meta:generator>LibreOffice/6.3.4.2$Linux_X86_64 LibreOffice_project/30$Build-2</meta:generator>
    <dc:date>2020-08-31T09:37:12.823450977</dc:date>
    <meta:print-date>2020-06-30T09:45:27.791342991</meta:print-date>
    <meta:document-statistic meta:table-count="0" meta:image-count="1" meta:object-count="0" meta:page-count="1" meta:paragraph-count="10" meta:word-count="222" meta:character-count="1375" meta:non-whitespace-character-count="1148"/>
  </office:meta>
</office:document-meta>
</file>